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40000003C53E598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2.87cm"/>
    </style:style>
    <style:style style:name="Tabela1.B" style:family="table-column">
      <style:table-column-properties style:column-width="11.25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s1" text:anchor-type="paragraph" svg:x="5.902cm" svg:y="0.164cm" svg:width="5.064cm" svg:height="1.127cm" draw:z-index="0"><draw:image xlink:href="Pictures/10000000000000C40000003C53E5982B.jpg" xlink:type="simple" xlink:show="embed" xlink:actuate="onLoad"/></draw:frame></text:p>
      <text:p text:style-name="P4">Divisão silábica</text:p>
      <text:p text:style-name="P2">Folha de Resposta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A"/>
        <table:table-row>
          <table:table-cell table:style-name="Tabela1.A1" office:value-type="string">
            <text:p text:style-name="P1">Aposta</text:p>
          </table:table-cell>
          <table:table-cell table:style-name="Tabela1.A1" office:value-type="string">
            <text:p text:style-name="P1">Divisão silábica</text:p>
          </table:table-cell>
          <table:table-cell table:style-name="Tabela1.C1" office:value-type="string">
            <text:p text:style-name="P1">Total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09:32:08.17</meta:creation-date>
    <dc:date>2018-01-30T09:34:45.36</dc:date>
    <meta:editing-duration>PT2M36S</meta:editing-duration>
    <meta:editing-cycles>2</meta:editing-cycles>
    <meta:generator>OpenOffice/4.0.1$Win32 OpenOffice.org_project/401m5$Build-9714</meta:generator>
    <meta:document-statistic meta:table-count="1" meta:image-count="1" meta:object-count="0" meta:page-count="1" meta:paragraph-count="5" meta:word-count="9" meta:character-count="60"/>
  </office:meta>
</office:document-meta>
</file>